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1388000007083FB7D536.jpg" manifest:media-type="image/jpe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8.35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9.221cm"/>
    </style:style>
    <style:style style:name="gr4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1" style:family="paragraph">
      <loext:graphic-properties draw:fill="none" draw:fill-color="#ffffff" draw:fill-image-width="0cm" draw:fill-image-height="0cm"/>
    </style:style>
    <style:style style:name="P2" style:family="paragraph">
      <style:paragraph-properties fo:text-align="center"/>
      <style:text-properties fo:color="#ffffff" style:font-name="Open Sans" fo:font-size="280pt" fo:font-weight="bold" style:font-size-asian="280pt" style:font-weight-asian="bold" style:font-size-complex="280pt" style:font-weight-complex="bold"/>
    </style:style>
    <style:style style:name="P3" style:family="paragraph">
      <loext:graphic-properties draw:fill="none" draw:fill-color="#ffffff" draw:fill-image-width="0cm" draw:fill-image-height="0cm"/>
      <style:text-properties fo:color="#ffffff" style:font-name="Open Sans" fo:font-size="280pt" fo:font-weight="bold" style:font-size-asian="280pt" style:font-weight-asian="bold" style:font-size-complex="280pt" style:font-weight-complex="bold"/>
    </style:style>
    <style:style style:name="P4" style:family="paragraph">
      <style:paragraph-properties fo:text-align="center"/>
      <style:text-properties fo:color="#ffffff" style:font-name="Open Sans" fo:font-size="200pt" fo:font-style="italic" fo:font-weight="normal" style:font-size-asian="200pt" style:font-style-asian="italic" style:font-weight-asian="normal" style:font-size-complex="200pt" style:font-style-complex="italic" style:font-weight-complex="normal"/>
    </style:style>
    <style:style style:name="P5" style:family="paragraph">
      <loext:graphic-properties draw:fill="none" draw:fill-color="#ffffff" draw:fill-image-width="0cm" draw:fill-image-height="0cm"/>
      <style:paragraph-properties fo:text-align="center"/>
      <style:text-properties fo:color="#ffffff" style:font-name="Open Sans" fo:font-size="200pt" fo:font-style="italic" fo:font-weight="normal" style:font-size-asian="200pt" style:font-style-asian="italic" style:font-weight-asian="normal" style:font-size-complex="200pt" style:font-style-complex="italic" style:font-weight-complex="normal"/>
    </style:style>
    <style:style style:name="P6" style:family="paragraph">
      <style:paragraph-properties fo:text-align="center"/>
      <style:text-properties fo:color="#ffffff" style:font-name="Open Sans" fo:font-size="150pt" fo:font-style="normal" fo:font-weight="normal" style:font-size-asian="150pt" style:font-style-asian="normal" style:font-weight-asian="normal" style:font-size-complex="150pt" style:font-style-complex="normal" style:font-weight-complex="normal"/>
    </style:style>
    <style:style style:name="P7" style:family="paragraph">
      <loext:graphic-properties draw:fill="none" draw:fill-color="#ffffff" draw:fill-image-width="0cm" draw:fill-image-height="0cm"/>
      <style:paragraph-properties fo:text-align="center"/>
      <style:text-properties fo:color="#ffffff" style:font-name="Open Sans" fo:font-size="150pt" fo:font-style="normal" fo:font-weight="normal" style:font-size-asian="150pt" style:font-style-asian="normal" style:font-weight-asian="normal" style:font-size-complex="150pt" style:font-style-complex="normal" style:font-weight-complex="normal"/>
    </style:style>
    <style:style style:name="P8" style:family="paragraph">
      <loext:graphic-properties draw:fill-color="#ffffff"/>
    </style:style>
    <style:style style:name="T1" style:family="text">
      <style:text-properties fo:color="#ffffff" style:font-name="Open Sans" fo:font-size="280pt" fo:font-weight="bold" style:font-size-asian="280pt" style:font-weight-asian="bold" style:font-size-complex="280pt" style:font-weight-complex="bold"/>
    </style:style>
    <style:style style:name="T2" style:family="text">
      <style:text-properties fo:color="#ffffff" style:font-name="Open Sans" fo:font-size="200pt" fo:font-style="italic" fo:font-weight="normal" style:font-size-asian="200pt" style:font-style-asian="italic" style:font-weight-asian="normal" style:font-size-complex="200pt" style:font-style-complex="italic" style:font-weight-complex="normal"/>
    </style:style>
    <style:style style:name="T3" style:family="text">
      <style:text-properties fo:color="#ffffff" style:font-name="Open Sans" fo:font-size="150pt" fo:font-style="normal" fo:font-weight="normal" style:font-size-asian="150pt" style:font-style-asian="normal" style:font-weight-asian="normal" style:font-size-complex="15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0.502cm" svg:height="0.962cm" svg:x="55.4cm" svg:y="11.4cm">
          <draw:text-box>
            <text:p/>
          </draw:text-box>
        </draw:frame>
        <draw:frame draw:style-name="gr2" draw:text-style-name="P3" draw:layer="layout" svg:width="186cm" svg:height="18.6cm" svg:x="51.4cm" svg:y="16.6cm">
          <draw:text-box>
            <text:p text:style-name="P2"><text:span text:style-name="T1">Feira de Matemática</text:span></text:p>
          </draw:text-box>
        </draw:frame>
        <draw:frame draw:style-name="gr3" draw:text-style-name="P5" draw:layer="layout" svg:width="179.8cm" svg:height="19.471cm" svg:x="54.2cm" svg:y="34.929cm">
          <draw:text-box>
            <text:p text:style-name="P4"><text:span text:style-name="T2">Mostra de trabalhos desenvolvidos pelos alunos do Ensino Médio Integrado. Participe e confira!</text:span></text:p>
          </draw:text-box>
        </draw:frame>
        <draw:frame draw:style-name="gr3" draw:text-style-name="P7" draw:layer="layout" svg:width="179.8cm" svg:height="19.471cm" svg:x="54.2cm" svg:y="60.4cm">
          <draw:text-box>
            <text:p text:style-name="P6"><text:span text:style-name="T3">De 08 a 28 de abril no saguão principa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fundo_20_faixa" draw:display-name="fundo faixa" xlink:href="Pictures/1000000000001388000007083FB7D53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fundo_20_faixa" draw:fill-image-width="100%" draw:fill-image-height="100%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2.09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3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1.676cm" fo:margin-bottom="0cm" fo:text-indent="0cm"/>
      <style:text-properties fo:font-size="117.30000305175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1.257cm" fo:margin-bottom="0cm" fo:text-indent="0cm"/>
      <style:text-properties fo:font-size="100.5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838cm" fo:margin-bottom="0cm" fo:text-indent="0cm"/>
      <style:text-properties fo:font-size="83.8000030517578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419cm" fo:margin-bottom="0cm" fo:text-indent="0cm"/>
      <style:text-properties fo:font-size="83.8000030517578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419cm" fo:margin-bottom="0cm" fo:text-indent="0cm"/>
      <style:text-properties fo:font-size="83.8000030517578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419cm" fo:margin-bottom="0cm" fo:text-indent="0cm"/>
      <style:text-properties fo:font-size="83.8000030517578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419cm" fo:margin-bottom="0cm" fo:text-indent="0cm"/>
      <style:text-properties fo:font-size="83.8000030517578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419cm" fo:margin-bottom="0cm" fo:text-indent="0cm"/>
      <style:text-properties fo:font-size="83.8000030517578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4.39999389648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50cm" fo:page-height="90cm" style:print-orientation="landscape"/>
    </style:page-layout>
    <style:style style:name="Mdp1" style:family="drawing-page">
      <style:drawing-page-properties draw:background-size="border" draw:fill="bitmap" draw:fill-image-name="fundo_20_faix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3.238cm" svg:x="1cm" svg:y="4.653cm"/>
      <draw:page-thumbnail draw:layer="backgroundobjects" svg:width="8.999cm" svg:height="3.238cm" svg:x="1cm" svg:y="13.229cm"/>
      <draw:page-thumbnail draw:layer="backgroundobjects" svg:width="8.999cm" svg:height="3.238cm" svg:x="1cm" svg:y="21.805cm"/>
      <draw:page-thumbnail draw:layer="backgroundobjects" svg:width="8.999cm" svg:height="3.238cm" svg:x="11cm" svg:y="4.653cm"/>
      <draw:page-thumbnail draw:layer="backgroundobjects" svg:width="8.999cm" svg:height="3.238cm" svg:x="11cm" svg:y="13.229cm"/>
      <draw:page-thumbnail draw:layer="backgroundobjects" svg:width="8.999cm" svg:height="3.238cm" svg:x="11cm" svg:y="21.805cm"/>
    </style:handout-master>
    <style:master-page style:name="Padrão" style:page-layout-name="PM1" draw:style-name="Mdp1">
      <draw:frame presentation:style-name="Padrão-title" draw:layer="backgroundobjects" svg:width="223.191cm" svg:height="14.692cm" svg:x="13.4cm" svg:y="4.507cm" presentation:class="title" presentation:placeholder="true">
        <draw:text-box/>
      </draw:frame>
      <draw:frame presentation:style-name="Padrão-outline1" draw:layer="backgroundobjects" svg:width="223.191cm" svg:height="51.036cm" svg:x="13.4cm" svg:y="21.592cm" presentation:class="outline" presentation:placeholder="true">
        <draw:text-box/>
      </draw:frame>
      <draw:frame presentation:style-name="Mpr1" draw:text-style-name="MP2" draw:layer="backgroundobjects" svg:width="57.775cm" svg:height="6.068cm" svg:x="13.4cm" svg:y="81.16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78.607cm" svg:height="6.068cm" svg:x="85.816cm" svg:y="81.16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57.775cm" svg:height="6.068cm" svg:x="178.816cm" svg:y="81.16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2T15:02:25.625000000</meta:creation-date>
    <dc:date>2016-04-12T15:09:42.993000000</dc:date>
    <meta:editing-duration>PT7M18S</meta:editing-duration>
    <meta:editing-cycles>1</meta:editing-cycles>
    <meta:document-statistic meta:object-count="27"/>
    <meta:generator>LibreOffice/4.4.3.2$Windows_x86 LibreOffice_project/88805f81e9fe61362df02b9941de8e38a9b5fd16</meta:generator>
  </office:meta>
</office:document-meta>
</file>