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64000006346C4D19E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6600" draw:fill-image-width="0cm" draw:fill-image-height="0cm" draw:textarea-horizontal-align="justify" draw:textarea-vertical-align="middle" draw:auto-grow-height="false" fo:min-height="7.15cm" fo:min-width="22.915cm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draw:auto-grow-height="true" fo:min-height="4.078cm"/>
    </style:style>
    <style:style style:name="pr2" style:family="presentation" style:parent-style-name="Padrão-subtitle">
      <style:graphic-properties draw:fill-color="#ffffff" draw:textarea-vertical-align="top" draw:auto-grow-height="true" fo:min-height="11.1cm"/>
    </style:style>
    <style:style style:name="pr3" style:family="presentation" style:parent-style-name="Padrão-title">
      <style:graphic-properties draw:auto-grow-height="true" fo:min-height="5.6cm"/>
    </style:style>
    <style:style style:name="pr4" style:family="presentation" style:parent-style-name="Padrão-notes">
      <style:graphic-properties draw:fill-color="#ffffff" draw:auto-grow-height="true" fo:min-height="13.364cm"/>
    </style:style>
    <style:style style:name="P1" style:family="paragraph">
      <loext:graphic-properties draw:fill="solid" draw:fill-color="#006600" draw:fill-image-width="0cm" draw:fill-image-height="0cm"/>
      <style:paragraph-properties fo:text-align="center"/>
    </style:style>
    <style:style style:name="P2" style:family="paragraph">
      <style:paragraph-properties fo:text-align="start"/>
      <style:text-properties fo:color="#cc0000" style:font-name="Open Sans"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text-align="start"/>
      <style:text-properties fo:font-size="61pt"/>
    </style:style>
    <style:style style:name="P4" style:family="paragraph">
      <style:text-properties fo:font-size="61pt"/>
    </style:style>
    <style:style style:name="P5" style:family="paragraph">
      <loext:graphic-properties draw:fill-color="#ffffff"/>
      <style:paragraph-properties fo:text-align="start"/>
      <style:text-properties fo:font-size="61pt"/>
    </style:style>
    <style:style style:name="P6" style:family="paragraph">
      <style:paragraph-properties fo:text-align="start"/>
      <style:text-properties fo:color="#ffffff" style:font-name="Open Sans" fo:font-size="32pt" fo:font-weight="bold" style:font-size-asian="32pt" style:font-weight-asian="bold" style:font-size-complex="32pt" style:font-weight-complex="bold"/>
    </style:style>
    <style:style style:name="P7" style:family="paragraph">
      <loext:graphic-properties draw:fill-color="#ffffff"/>
    </style:style>
    <style:style style:name="T1" style:family="text">
      <style:text-properties fo:color="#cc0000" style:font-name="Open Sans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1c1c1c" fo:font-size="30pt" style:font-size-asian="30pt" style:font-size-complex="30pt"/>
    </style:style>
    <style:style style:name="T3" style:family="text">
      <style:text-properties fo:color="#ffffff" style:font-name="Open Sans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style:font-name="Open Sans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custom-shape draw:style-name="gr1" draw:text-style-name="P1" draw:layer="layout" svg:width="23.415cm" svg:height="7.4cm" svg:x="2.385cm" svg:y="28.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4.929cm" svg:height="4.078cm" svg:x="2.385cm" svg:y="8.6cm" presentation:class="title" presentation:user-transformed="true">
          <draw:text-box>
            <text:p text:style-name="P2"><text:span text:style-name="T1">Palestra</text:span></text:p>
          </draw:text-box>
        </draw:frame>
        <draw:frame presentation:style-name="pr2" draw:text-style-name="P5" draw:layer="layout" svg:width="23.015cm" svg:height="14.216cm" svg:x="2.385cm" svg:y="13.5cm" presentation:class="subtitle" presentation:user-transformed="true">
          <draw:text-box>
            <text:p text:style-name="P3"><text:span text:style-name="T2">Lorem ipsum dolor sit amet, consectetur adipiscing elit. Integer sit amet neque lacus. Aliquam rutrum mi a luctus mattis. </text:span></text:p>
            <text:p text:style-name="P3"><text:span text:style-name="T2"/></text:p>
            <text:p text:style-name="P3"><text:span text:style-name="T2">Aliquam sagittis ipsum vitae metus ornare egestas. Vestibulum bibendum laoreet nunc. Aliquam ac urna elit. Integer fringilla justo a ligula tincidunt mattis. Mauris auctor ante est, sit amet pretium enim finibus nec. Donec elementum lacinia lectus non lacinia. Fusce ut varius nisl.</text:span></text:p>
            <text:p text:style-name="P4"/>
          </draw:text-box>
        </draw:frame>
        <draw:frame presentation:style-name="pr3" draw:text-style-name="P6" draw:layer="layout" svg:width="22.214cm" svg:height="5.6cm" svg:x="3.186cm" svg:y="29cm" presentation:class="title" presentation:user-transformed="true">
          <draw:text-box>
            <text:p text:style-name="P6"><text:span text:style-name="T3">Quando?</text:span><text:span text:style-name="T4"> Dia 12/02/2022</text:span><text:span text:style-name="T3"><text:line-break/></text:span><text:span text:style-name="T3">Onde? </text:span><text:span text:style-name="T4">Auditório central</text:span><text:span text:style-name="T3"><text:line-break/></text:span><text:span text:style-name="T3">Que horas? </text:span><text:span text:style-name="T4">14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Cartaz_25_20Geral_25_20Eventos_25_20fundo" draw:display-name="Cartaz%20Geral%20Eventos%20fundo" xlink:href="Pictures/1000000000000464000006346C4D19E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Cartaz_25_20Geral_25_20Eventos_25_20fundo" draw:fill-image-width="100%" draw:fill-image-height="100%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5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9000015258789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761cm" fo:margin-bottom="0cm" fo:text-indent="0cm"/>
      <style:text-properties fo:font-size="53.2999992370606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571cm" fo:margin-bottom="0cm" fo:text-indent="0cm"/>
      <style:text-properties fo:font-size="45.700000762939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38cm" fo:margin-bottom="0cm" fo:text-indent="0cm"/>
      <style:text-properties fo:font-size="38.0999984741211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9cm" fo:margin-bottom="0cm" fo:text-indent="0cm"/>
      <style:text-properties fo:font-size="38.0999984741211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9cm" fo:margin-bottom="0cm" fo:text-indent="0cm"/>
      <style:text-properties fo:font-size="38.0999984741211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9cm" fo:margin-bottom="0cm" fo:text-indent="0cm"/>
      <style:text-properties fo:font-size="38.0999984741211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9cm" fo:margin-bottom="0cm" fo:text-indent="0cm"/>
      <style:text-properties fo:font-size="38.0999984741211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9cm" fo:margin-bottom="0cm" fo:text-indent="0cm"/>
      <style:text-properties fo:font-size="38.0999984741211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.8000030517578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bitmap" draw:fill-image-name="Cartaz_25_20Geral_25_20Eventos_25_20fundo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5.356cm" svg:height="7.575cm" svg:x="2.821cm" svg:y="2.485cm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Padrão" style:page-layout-name="PM1" draw:style-name="Mdp1">
      <draw:frame presentation:style-name="Padrão-title" draw:layer="backgroundobjects" svg:width="24.929cm" svg:height="6.678cm" svg:x="2.385cm" svg:y="2.594cm" presentation:class="title" presentation:placeholder="true">
        <draw:text-box/>
      </draw:frame>
      <draw:frame presentation:style-name="Padrão-outline1" draw:layer="backgroundobjects" svg:width="24.929cm" svg:height="23.198cm" svg:x="2.385cm" svg:y="10.36cm" presentation:class="outline" presentation:placeholder="true">
        <draw:text-box/>
      </draw:frame>
      <draw:frame presentation:style-name="Mpr1" draw:text-style-name="MP2" draw:layer="backgroundobjects" svg:width="6.453cm" svg:height="2.758cm" svg:x="2.385cm" svg:y="37.44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78cm" svg:height="2.758cm" svg:x="10.473cm" svg:y="37.44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453cm" svg:height="2.758cm" svg:x="20.86cm" svg:y="37.44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1T15:34:25.292000000</meta:creation-date>
    <dc:date>2016-04-11T15:46:35.951000000</dc:date>
    <meta:editing-duration>PT12M11S</meta:editing-duration>
    <meta:editing-cycles>1</meta:editing-cycles>
    <meta:document-statistic meta:object-count="27"/>
    <meta:generator>LibreOffice/4.4.3.2$Windows_x86 LibreOffice_project/88805f81e9fe61362df02b9941de8e38a9b5fd16</meta:generator>
  </office:meta>
</office:document-meta>
</file>